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PESA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Esercizio</text:p>
          </table:table-cell>
          <table:table-cell office:value-type="string" table:style-name="ce1">
            <text:p>Tipo_classificazione</text:p>
          </table:table-cell>
          <table:table-cell office:value-type="string" table:style-name="ce1">
            <text:p>Titolo_Macroaggregato</text:p>
          </table:table-cell>
          <table:table-cell office:value-type="string" table:style-name="ce1">
            <text:p>Denominazione</text:p>
          </table:table-cell>
          <table:table-cell office:value-type="string" table:style-name="ce1">
            <text:p>MISS_01_IMP</text:p>
          </table:table-cell>
          <table:table-cell office:value-type="string" table:style-name="ce1">
            <text:p>MISS_01_FPV</text:p>
          </table:table-cell>
          <table:table-cell office:value-type="string" table:style-name="ce1">
            <text:p>MISS_01_PAG</text:p>
          </table:table-cell>
          <table:table-cell office:value-type="string" table:style-name="ce1">
            <text:p>MISS_02_IMP</text:p>
          </table:table-cell>
          <table:table-cell office:value-type="string" table:style-name="ce1">
            <text:p>MISS_02_FPV</text:p>
          </table:table-cell>
          <table:table-cell office:value-type="string" table:style-name="ce1">
            <text:p>MISS_02_PAG</text:p>
          </table:table-cell>
          <table:table-cell office:value-type="string" table:style-name="ce1">
            <text:p>MISS_03_IMP</text:p>
          </table:table-cell>
          <table:table-cell office:value-type="string" table:style-name="ce1">
            <text:p>MISS_03_FPV</text:p>
          </table:table-cell>
          <table:table-cell office:value-type="string" table:style-name="ce1">
            <text:p>MISS_03_PAG</text:p>
          </table:table-cell>
          <table:table-cell office:value-type="string" table:style-name="ce1">
            <text:p>MISS_04_IMP</text:p>
          </table:table-cell>
          <table:table-cell office:value-type="string" table:style-name="ce1">
            <text:p>MISS_04_FPV</text:p>
          </table:table-cell>
          <table:table-cell office:value-type="string" table:style-name="ce1">
            <text:p>MISS_04_PAG</text:p>
          </table:table-cell>
          <table:table-cell office:value-type="string" table:style-name="ce1">
            <text:p>MISS_05_IMP</text:p>
          </table:table-cell>
          <table:table-cell office:value-type="string" table:style-name="ce1">
            <text:p>MISS_05_FPV</text:p>
          </table:table-cell>
          <table:table-cell office:value-type="string" table:style-name="ce1">
            <text:p>MISS_05_PAG</text:p>
          </table:table-cell>
          <table:table-cell office:value-type="string" table:style-name="ce1">
            <text:p>MISS_06_IMP</text:p>
          </table:table-cell>
          <table:table-cell office:value-type="string" table:style-name="ce1">
            <text:p>MISS_06_FPV</text:p>
          </table:table-cell>
          <table:table-cell office:value-type="string" table:style-name="ce1">
            <text:p>MISS_06_PAG</text:p>
          </table:table-cell>
          <table:table-cell office:value-type="string" table:style-name="ce1">
            <text:p>MISS_07_IMP</text:p>
          </table:table-cell>
          <table:table-cell office:value-type="string" table:style-name="ce1">
            <text:p>MISS_07_FPV</text:p>
          </table:table-cell>
          <table:table-cell office:value-type="string" table:style-name="ce1">
            <text:p>MISS_07_PAG</text:p>
          </table:table-cell>
          <table:table-cell office:value-type="string" table:style-name="ce1">
            <text:p>MISS_08_IMP</text:p>
          </table:table-cell>
          <table:table-cell office:value-type="string" table:style-name="ce1">
            <text:p>MISS_08_FPV</text:p>
          </table:table-cell>
          <table:table-cell office:value-type="string" table:style-name="ce1">
            <text:p>MISS_08_PAG</text:p>
          </table:table-cell>
          <table:table-cell office:value-type="string" table:style-name="ce1">
            <text:p>MISS_09_IMP</text:p>
          </table:table-cell>
          <table:table-cell office:value-type="string" table:style-name="ce1">
            <text:p>MISS_09_FPV</text:p>
          </table:table-cell>
          <table:table-cell office:value-type="string" table:style-name="ce1">
            <text:p>MISS_09_PAG</text:p>
          </table:table-cell>
          <table:table-cell office:value-type="string" table:style-name="ce1">
            <text:p>MISS_10_IMP</text:p>
          </table:table-cell>
          <table:table-cell office:value-type="string" table:style-name="ce1">
            <text:p>MISS_10_FPV</text:p>
          </table:table-cell>
          <table:table-cell office:value-type="string" table:style-name="ce1">
            <text:p>MISS_10_PAG</text:p>
          </table:table-cell>
          <table:table-cell office:value-type="string" table:style-name="ce1">
            <text:p>MISS_11_IMP</text:p>
          </table:table-cell>
          <table:table-cell office:value-type="string" table:style-name="ce1">
            <text:p>MISS_11_FPV</text:p>
          </table:table-cell>
          <table:table-cell office:value-type="string" table:style-name="ce1">
            <text:p>MISS_11_PAG</text:p>
          </table:table-cell>
          <table:table-cell office:value-type="string" table:style-name="ce1">
            <text:p>MISS_12_IMP</text:p>
          </table:table-cell>
          <table:table-cell office:value-type="string" table:style-name="ce1">
            <text:p>MISS_12_FPV</text:p>
          </table:table-cell>
          <table:table-cell office:value-type="string" table:style-name="ce1">
            <text:p>MISS_12_PAG</text:p>
          </table:table-cell>
          <table:table-cell office:value-type="string" table:style-name="ce1">
            <text:p>MISS_13_IMP</text:p>
          </table:table-cell>
          <table:table-cell office:value-type="string" table:style-name="ce1">
            <text:p>MISS_13_FPV</text:p>
          </table:table-cell>
          <table:table-cell office:value-type="string" table:style-name="ce1">
            <text:p>MISS_13_PAG</text:p>
          </table:table-cell>
          <table:table-cell office:value-type="string" table:style-name="ce1">
            <text:p>MISS_14_IMP</text:p>
          </table:table-cell>
          <table:table-cell office:value-type="string" table:style-name="ce1">
            <text:p>MISS_14_FPV</text:p>
          </table:table-cell>
          <table:table-cell office:value-type="string" table:style-name="ce1">
            <text:p>MISS_14_PAG</text:p>
          </table:table-cell>
          <table:table-cell office:value-type="string" table:style-name="ce1">
            <text:p>MISS_15_IMP</text:p>
          </table:table-cell>
          <table:table-cell office:value-type="string" table:style-name="ce1">
            <text:p>MISS_15_FPV</text:p>
          </table:table-cell>
          <table:table-cell office:value-type="string" table:style-name="ce1">
            <text:p>MISS_15_PAG</text:p>
          </table:table-cell>
          <table:table-cell office:value-type="string" table:style-name="ce1">
            <text:p>MISS_16_IMP</text:p>
          </table:table-cell>
          <table:table-cell office:value-type="string" table:style-name="ce1">
            <text:p>MISS_16_FPV</text:p>
          </table:table-cell>
          <table:table-cell office:value-type="string" table:style-name="ce1">
            <text:p>MISS_16_PAG</text:p>
          </table:table-cell>
          <table:table-cell office:value-type="string" table:style-name="ce1">
            <text:p>MISS_17_IMP</text:p>
          </table:table-cell>
          <table:table-cell office:value-type="string" table:style-name="ce1">
            <text:p>MISS_17_FPV</text:p>
          </table:table-cell>
          <table:table-cell office:value-type="string" table:style-name="ce1">
            <text:p>MISS_17_PAG</text:p>
          </table:table-cell>
          <table:table-cell office:value-type="string" table:style-name="ce1">
            <text:p>MISS_18_IMP</text:p>
          </table:table-cell>
          <table:table-cell office:value-type="string" table:style-name="ce1">
            <text:p>MISS_18_FPV</text:p>
          </table:table-cell>
          <table:table-cell office:value-type="string" table:style-name="ce1">
            <text:p>MISS_18_PAG</text:p>
          </table:table-cell>
          <table:table-cell office:value-type="string" table:style-name="ce1">
            <text:p>MISS_19_IMP</text:p>
          </table:table-cell>
          <table:table-cell office:value-type="string" table:style-name="ce1">
            <text:p>MISS_19_FPV</text:p>
          </table:table-cell>
          <table:table-cell office:value-type="string" table:style-name="ce1">
            <text:p>MISS_19_PAG</text:p>
          </table:table-cell>
          <table:table-cell office:value-type="string" table:style-name="ce1">
            <text:p>MISS_20_IMP</text:p>
          </table:table-cell>
          <table:table-cell office:value-type="string" table:style-name="ce1">
            <text:p>MISS_20_FPV</text:p>
          </table:table-cell>
          <table:table-cell office:value-type="string" table:style-name="ce1">
            <text:p>MISS_20_PAG</text:p>
          </table:table-cell>
          <table:table-cell office:value-type="string" table:style-name="ce1">
            <text:p>MISS_50_IMP</text:p>
          </table:table-cell>
          <table:table-cell office:value-type="string" table:style-name="ce1">
            <text:p>MISS_50_FPV</text:p>
          </table:table-cell>
          <table:table-cell office:value-type="string" table:style-name="ce1">
            <text:p>MISS_50_PAG</text:p>
          </table:table-cell>
          <table:table-cell office:value-type="string" table:style-name="ce1">
            <text:p>MISS_60_IMP</text:p>
          </table:table-cell>
          <table:table-cell office:value-type="string" table:style-name="ce1">
            <text:p>MISS_60_FPV</text:p>
          </table:table-cell>
          <table:table-cell office:value-type="string" table:style-name="ce1">
            <text:p>MISS_60_PAG</text:p>
          </table:table-cell>
          <table:table-cell office:value-type="string" table:style-name="ce1">
            <text:p>MISS_99_IMP</text:p>
          </table:table-cell>
          <table:table-cell office:value-type="string" table:style-name="ce1">
            <text:p>MISS_99_FPV</text:p>
          </table:table-cell>
          <table:table-cell office:value-type="string" table:style-name="ce1">
            <text:p>MISS_99_PAG</text:p>
          </table:table-cell>
          <table:table-cell office:value-type="string" table:style-name="ce1">
            <text:p>RIPIANO_DISAV_CP</text:p>
          </table:table-cell>
          <table:table-cell office:value-type="string" table:style-name="ce1">
            <text:p>TOT_IMP</text:p>
          </table:table-cell>
          <table:table-cell office:value-type="string" table:style-name="ce1">
            <text:p>TOT_FPV</text:p>
          </table:table-cell>
          <table:table-cell office:value-type="string" table:style-name="ce1">
            <text:p>TOT_PAG</text:p>
          </table:table-cell>
          <table:table-cell table:number-columns-repeated="16307"/>
        </table:table-row>
        <table:table-row table:style-name="ro1">
          <table:table-cell office:value-type="float" office:value="2022" table:style-name="ce1">
            <text:p>2022</text:p>
          </table:table-cell>
          <table:table-cell table:number-columns-repeated="2" table:style-name="ce1"/>
          <table:table-cell office:value-type="string" table:style-name="ce1">
            <text:p>RIPIANO DISAVANZO NELL'ESERCIZIO</text:p>
          </table:table-cell>
          <table:table-cell table:number-columns-repeated="16380" table:style-name="ce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Titol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ITOLO 1 - Spese correnti</text:p>
          </table:table-cell>
          <table:table-cell table:number-columns-repeated="16380" table:style-name="ce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croaggregato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Macroaggregato 1 - Redditi da lavoro dipendente</text:p>
          </table:table-cell>
          <table:table-cell office:value-type="float" office:value="2099392.56" table:style-name="ce1">
            <text:p>2099392,56</text:p>
          </table:table-cell>
          <table:table-cell office:value-type="float" office:value="0" table:style-name="ce1">
            <text:p>0</text:p>
          </table:table-cell>
          <table:table-cell office:value-type="float" office:value="1975133.62" table:style-name="ce1">
            <text:p>1975133,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22337.54" table:style-name="ce1">
            <text:p>422337,54</text:p>
          </table:table-cell>
          <table:table-cell office:value-type="float" office:value="0" table:style-name="ce1">
            <text:p>0</text:p>
          </table:table-cell>
          <table:table-cell office:value-type="float" office:value="417059.19" table:style-name="ce1">
            <text:p>417059,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7927.17" table:style-name="ce1">
            <text:p>187927,17</text:p>
          </table:table-cell>
          <table:table-cell office:value-type="float" office:value="0" table:style-name="ce1">
            <text:p>0</text:p>
          </table:table-cell>
          <table:table-cell office:value-type="float" office:value="181812.47" table:style-name="ce1">
            <text:p>181812,47</text:p>
          </table:table-cell>
          <table:table-cell office:value-type="float" office:value="587.73" table:style-name="ce1">
            <text:p>587,73</text:p>
          </table:table-cell>
          <table:table-cell office:value-type="float" office:value="0" table:style-name="ce1">
            <text:p>0</text:p>
          </table:table-cell>
          <table:table-cell office:value-type="float" office:value="506.33" table:style-name="ce1">
            <text:p>506,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4277.21000000002" table:style-name="ce1">
            <text:p>304277,21</text:p>
          </table:table-cell>
          <table:table-cell office:value-type="float" office:value="0" table:style-name="ce1">
            <text:p>0</text:p>
          </table:table-cell>
          <table:table-cell office:value-type="float" office:value="290879.21999999997" table:style-name="ce1">
            <text:p>290879,22</text:p>
          </table:table-cell>
          <table:table-cell office:value-type="float" office:value="67568.820000000007" table:style-name="ce1">
            <text:p>67568,82</text:p>
          </table:table-cell>
          <table:table-cell office:value-type="float" office:value="0" table:style-name="ce1">
            <text:p>0</text:p>
          </table:table-cell>
          <table:table-cell office:value-type="float" office:value="65353.59" table:style-name="ce1">
            <text:p>65353,59</text:p>
          </table:table-cell>
          <table:table-cell office:value-type="float" office:value="72701.820000000007" table:style-name="ce1">
            <text:p>72701,82</text:p>
          </table:table-cell>
          <table:table-cell office:value-type="float" office:value="0" table:style-name="ce1">
            <text:p>0</text:p>
          </table:table-cell>
          <table:table-cell office:value-type="float" office:value="71209.070000000007" table:style-name="ce1">
            <text:p>71209,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6332.53" table:style-name="ce1">
            <text:p>186332,53</text:p>
          </table:table-cell>
          <table:table-cell office:value-type="float" office:value="0" table:style-name="ce1">
            <text:p>0</text:p>
          </table:table-cell>
          <table:table-cell office:value-type="float" office:value="179213.61" table:style-name="ce1">
            <text:p>179213,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6523.039999999994" table:style-name="ce1">
            <text:p>76523,04</text:p>
          </table:table-cell>
          <table:table-cell office:value-type="float" office:value="0" table:style-name="ce1">
            <text:p>0</text:p>
          </table:table-cell>
          <table:table-cell office:value-type="float" office:value="76331.63" table:style-name="ce1">
            <text:p>76331,6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17648.42" table:style-name="ce1">
            <text:p>3417648,42</text:p>
          </table:table-cell>
          <table:table-cell office:value-type="float" office:value="0" table:style-name="ce1">
            <text:p>0</text:p>
          </table:table-cell>
          <table:table-cell office:value-type="float" office:value="3257498.73" table:style-name="ce1">
            <text:p>3257498,73</text:p>
          </table:table-cell>
          <table:table-cell table:number-columns-repeated="1630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croaggregato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Macroaggregato 2 - Imposte e tasse a carico dell'ente</text:p>
          </table:table-cell>
          <table:table-cell office:value-type="float" office:value="253847.33" table:style-name="ce1">
            <text:p>253847,33</text:p>
          </table:table-cell>
          <table:table-cell office:value-type="float" office:value="0" table:style-name="ce1">
            <text:p>0</text:p>
          </table:table-cell>
          <table:table-cell office:value-type="float" office:value="222783.32" table:style-name="ce1">
            <text:p>222783,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3847.33" table:style-name="ce1">
            <text:p>253847,33</text:p>
          </table:table-cell>
          <table:table-cell office:value-type="float" office:value="0" table:style-name="ce1">
            <text:p>0</text:p>
          </table:table-cell>
          <table:table-cell office:value-type="float" office:value="222783.32" table:style-name="ce1">
            <text:p>222783,32</text:p>
          </table:table-cell>
          <table:table-cell table:number-columns-repeated="1630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croaggregato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Macroaggregato 3 - Acquisto di beni e servizi</text:p>
          </table:table-cell>
          <table:table-cell office:value-type="float" office:value="1624190.88" table:style-name="ce1">
            <text:p>1624190,88</text:p>
          </table:table-cell>
          <table:table-cell office:value-type="float" office:value="0" table:style-name="ce1">
            <text:p>0</text:p>
          </table:table-cell>
          <table:table-cell office:value-type="float" office:value="1236928.8700000001" table:style-name="ce1">
            <text:p>1236928,8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165.49" table:style-name="ce1">
            <text:p>27165,49</text:p>
          </table:table-cell>
          <table:table-cell office:value-type="float" office:value="0" table:style-name="ce1">
            <text:p>0</text:p>
          </table:table-cell>
          <table:table-cell office:value-type="float" office:value="20980.73" table:style-name="ce1">
            <text:p>20980,73</text:p>
          </table:table-cell>
          <table:table-cell office:value-type="float" office:value="1244108.68" table:style-name="ce1">
            <text:p>1244108,68</text:p>
          </table:table-cell>
          <table:table-cell office:value-type="float" office:value="0" table:style-name="ce1">
            <text:p>0</text:p>
          </table:table-cell>
          <table:table-cell office:value-type="float" office:value="973280.02" table:style-name="ce1">
            <text:p>973280,02</text:p>
          </table:table-cell>
          <table:table-cell office:value-type="float" office:value="187776.63" table:style-name="ce1">
            <text:p>187776,63</text:p>
          </table:table-cell>
          <table:table-cell office:value-type="float" office:value="0" table:style-name="ce1">
            <text:p>0</text:p>
          </table:table-cell>
          <table:table-cell office:value-type="float" office:value="165955.54999999999" table:style-name="ce1">
            <text:p>165955,55</text:p>
          </table:table-cell>
          <table:table-cell office:value-type="float" office:value="156636.17000000001" table:style-name="ce1">
            <text:p>156636,17</text:p>
          </table:table-cell>
          <table:table-cell office:value-type="float" office:value="0" table:style-name="ce1">
            <text:p>0</text:p>
          </table:table-cell>
          <table:table-cell office:value-type="float" office:value="158236.74" table:style-name="ce1">
            <text:p>158236,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0127.64" table:style-name="ce1">
            <text:p>70127,64</text:p>
          </table:table-cell>
          <table:table-cell office:value-type="float" office:value="0" table:style-name="ce1">
            <text:p>0</text:p>
          </table:table-cell>
          <table:table-cell office:value-type="float" office:value="68091.44" table:style-name="ce1">
            <text:p>68091,44</text:p>
          </table:table-cell>
          <table:table-cell office:value-type="float" office:value="1731270.31" table:style-name="ce1">
            <text:p>1731270,31</text:p>
          </table:table-cell>
          <table:table-cell office:value-type="float" office:value="0" table:style-name="ce1">
            <text:p>0</text:p>
          </table:table-cell>
          <table:table-cell office:value-type="float" office:value="1756287" table:style-name="ce1">
            <text:p>1756287</text:p>
          </table:table-cell>
          <table:table-cell office:value-type="float" office:value="655072.87" table:style-name="ce1">
            <text:p>655072,87</text:p>
          </table:table-cell>
          <table:table-cell office:value-type="float" office:value="0" table:style-name="ce1">
            <text:p>0</text:p>
          </table:table-cell>
          <table:table-cell office:value-type="float" office:value="445381.94" table:style-name="ce1">
            <text:p>445381,94</text:p>
          </table:table-cell>
          <table:table-cell office:value-type="float" office:value="22872.78" table:style-name="ce1">
            <text:p>22872,78</text:p>
          </table:table-cell>
          <table:table-cell office:value-type="float" office:value="0" table:style-name="ce1">
            <text:p>0</text:p>
          </table:table-cell>
          <table:table-cell office:value-type="float" office:value="18433.45" table:style-name="ce1">
            <text:p>18433,45</text:p>
          </table:table-cell>
          <table:table-cell office:value-type="float" office:value="720610.36" table:style-name="ce1">
            <text:p>720610,36</text:p>
          </table:table-cell>
          <table:table-cell office:value-type="float" office:value="0" table:style-name="ce1">
            <text:p>0</text:p>
          </table:table-cell>
          <table:table-cell office:value-type="float" office:value="728116.7" table:style-name="ce1">
            <text:p>728116,7</text:p>
          </table:table-cell>
          <table:table-cell office:value-type="float" office:value="31119.91" table:style-name="ce1">
            <text:p>31119,91</text:p>
          </table:table-cell>
          <table:table-cell office:value-type="float" office:value="0" table:style-name="ce1">
            <text:p>0</text:p>
          </table:table-cell>
          <table:table-cell office:value-type="float" office:value="27717.25" table:style-name="ce1">
            <text:p>27717,25</text:p>
          </table:table-cell>
          <table:table-cell office:value-type="float" office:value="3512.6" table:style-name="ce1">
            <text:p>3512,6</text:p>
          </table:table-cell>
          <table:table-cell office:value-type="float" office:value="0" table:style-name="ce1">
            <text:p>0</text:p>
          </table:table-cell>
          <table:table-cell office:value-type="float" office:value="4512.3900000000003" table:style-name="ce1">
            <text:p>4512,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10" table:style-name="ce1">
            <text:p>4610</text:p>
          </table:table-cell>
          <table:table-cell office:value-type="float" office:value="0" table:style-name="ce1">
            <text:p>0</text:p>
          </table:table-cell>
          <table:table-cell office:value-type="float" office:value="4610" table:style-name="ce1">
            <text:p>46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479074.3200000003" table:style-name="ce1">
            <text:p>6479074,32</text:p>
          </table:table-cell>
          <table:table-cell office:value-type="float" office:value="0" table:style-name="ce1">
            <text:p>0</text:p>
          </table:table-cell>
          <table:table-cell office:value-type="float" office:value="5608532.0800000001" table:style-name="ce1">
            <text:p>5608532,08</text:p>
          </table:table-cell>
          <table:table-cell table:number-columns-repeated="1630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croaggregato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Macroaggregato 4 - Trasferimenti correnti</text:p>
          </table:table-cell>
          <table:table-cell office:value-type="float" office:value="186470.8" table:style-name="ce1">
            <text:p>186470,8</text:p>
          </table:table-cell>
          <table:table-cell office:value-type="float" office:value="0" table:style-name="ce1">
            <text:p>0</text:p>
          </table:table-cell>
          <table:table-cell office:value-type="float" office:value="139609.26" table:style-name="ce1">
            <text:p>139609,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0" table:style-name="ce1">
            <text:p>150</text:p>
          </table:table-cell>
          <table:table-cell office:value-type="float" office:value="0" table:style-name="ce1">
            <text:p>0</text:p>
          </table:table-cell>
          <table:table-cell office:value-type="float" office:value="150" table:style-name="ce1">
            <text:p>150</text:p>
          </table:table-cell>
          <table:table-cell office:value-type="float" office:value="233585.2" table:style-name="ce1">
            <text:p>233585,2</text:p>
          </table:table-cell>
          <table:table-cell office:value-type="float" office:value="0" table:style-name="ce1">
            <text:p>0</text:p>
          </table:table-cell>
          <table:table-cell office:value-type="float" office:value="245160.78" table:style-name="ce1">
            <text:p>245160,78</text:p>
          </table:table-cell>
          <table:table-cell office:value-type="float" office:value="42769.3" table:style-name="ce1">
            <text:p>42769,3</text:p>
          </table:table-cell>
          <table:table-cell office:value-type="float" office:value="0" table:style-name="ce1">
            <text:p>0</text:p>
          </table:table-cell>
          <table:table-cell office:value-type="float" office:value="46759.3" table:style-name="ce1">
            <text:p>46759,3</text:p>
          </table:table-cell>
          <table:table-cell office:value-type="float" office:value="12500" table:style-name="ce1">
            <text:p>12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500" table:style-name="ce1">
            <text:p>8500</text:p>
          </table:table-cell>
          <table:table-cell office:value-type="float" office:value="0" table:style-name="ce1">
            <text:p>0</text:p>
          </table:table-cell>
          <table:table-cell office:value-type="float" office:value="8500" table:style-name="ce1">
            <text:p>8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94575.13" table:style-name="ce1">
            <text:p>894575,13</text:p>
          </table:table-cell>
          <table:table-cell office:value-type="float" office:value="0" table:style-name="ce1">
            <text:p>0</text:p>
          </table:table-cell>
          <table:table-cell office:value-type="float" office:value="772212.05" table:style-name="ce1">
            <text:p>772212,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20" table:style-name="ce1">
            <text:p>4620</text:p>
          </table:table-cell>
          <table:table-cell office:value-type="float" office:value="26440.32" table:style-name="ce1">
            <text:p>26440,32</text:p>
          </table:table-cell>
          <table:table-cell office:value-type="float" office:value="0" table:style-name="ce1">
            <text:p>0</text:p>
          </table:table-cell>
          <table:table-cell office:value-type="float" office:value="26440.32" table:style-name="ce1">
            <text:p>26440,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92.6799999999998" table:style-name="ce1">
            <text:p>2392,68</text:p>
          </table:table-cell>
          <table:table-cell office:value-type="float" office:value="0" table:style-name="ce1">
            <text:p>0</text:p>
          </table:table-cell>
          <table:table-cell office:value-type="float" office:value="2392.6799999999998" table:style-name="ce1">
            <text:p>2392,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07383.43" table:style-name="ce1">
            <text:p>1407383,43</text:p>
          </table:table-cell>
          <table:table-cell office:value-type="float" office:value="0" table:style-name="ce1">
            <text:p>0</text:p>
          </table:table-cell>
          <table:table-cell office:value-type="float" office:value="1245844.3899999999" table:style-name="ce1">
            <text:p>1245844,39</text:p>
          </table:table-cell>
          <table:table-cell table:number-columns-repeated="1630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croaggregato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Macroaggregato 7 - Interessi passivi</text:p>
          </table:table-cell>
          <table:table-cell office:value-type="float" office:value="71731.490000000005" table:style-name="ce1">
            <text:p>71731,49</text:p>
          </table:table-cell>
          <table:table-cell office:value-type="float" office:value="0" table:style-name="ce1">
            <text:p>0</text:p>
          </table:table-cell>
          <table:table-cell office:value-type="float" office:value="71731.490000000005" table:style-name="ce1">
            <text:p>71731,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8176.23" table:style-name="ce1">
            <text:p>118176,23</text:p>
          </table:table-cell>
          <table:table-cell office:value-type="float" office:value="0" table:style-name="ce1">
            <text:p>0</text:p>
          </table:table-cell>
          <table:table-cell office:value-type="float" office:value="118176.23" table:style-name="ce1">
            <text:p>118176,23</text:p>
          </table:table-cell>
          <table:table-cell office:value-type="float" office:value="53873.03" table:style-name="ce1">
            <text:p>53873,03</text:p>
          </table:table-cell>
          <table:table-cell office:value-type="float" office:value="0" table:style-name="ce1">
            <text:p>0</text:p>
          </table:table-cell>
          <table:table-cell office:value-type="float" office:value="53873.03" table:style-name="ce1">
            <text:p>53873,03</text:p>
          </table:table-cell>
          <table:table-cell office:value-type="float" office:value="55330.67" table:style-name="ce1">
            <text:p>55330,67</text:p>
          </table:table-cell>
          <table:table-cell office:value-type="float" office:value="0" table:style-name="ce1">
            <text:p>0</text:p>
          </table:table-cell>
          <table:table-cell office:value-type="float" office:value="34673.339999999997" table:style-name="ce1">
            <text:p>34673,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8247.67999999999" table:style-name="ce1">
            <text:p>138247,68</text:p>
          </table:table-cell>
          <table:table-cell office:value-type="float" office:value="0" table:style-name="ce1">
            <text:p>0</text:p>
          </table:table-cell>
          <table:table-cell office:value-type="float" office:value="138247.67999999999" table:style-name="ce1">
            <text:p>138247,68</text:p>
          </table:table-cell>
          <table:table-cell office:value-type="float" office:value="144044.4" table:style-name="ce1">
            <text:p>144044,4</text:p>
          </table:table-cell>
          <table:table-cell office:value-type="float" office:value="0" table:style-name="ce1">
            <text:p>0</text:p>
          </table:table-cell>
          <table:table-cell office:value-type="float" office:value="144044.4" table:style-name="ce1">
            <text:p>144044,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5724.03" table:style-name="ce1">
            <text:p>105724,03</text:p>
          </table:table-cell>
          <table:table-cell office:value-type="float" office:value="0" table:style-name="ce1">
            <text:p>0</text:p>
          </table:table-cell>
          <table:table-cell office:value-type="float" office:value="105724.03" table:style-name="ce1">
            <text:p>105724,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87127.53" table:style-name="ce1">
            <text:p>687127,53</text:p>
          </table:table-cell>
          <table:table-cell office:value-type="float" office:value="0" table:style-name="ce1">
            <text:p>0</text:p>
          </table:table-cell>
          <table:table-cell office:value-type="float" office:value="666470.19999999995" table:style-name="ce1">
            <text:p>666470,2</text:p>
          </table:table-cell>
          <table:table-cell table:number-columns-repeated="1630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croaggregato</text:p>
          </table:table-cell>
          <table:table-cell office:value-type="float" office:value="109" table:style-name="ce1">
            <text:p>109</text:p>
          </table:table-cell>
          <table:table-cell office:value-type="string" table:style-name="ce1">
            <text:p>Macroaggregato 9 - Rimborsi e poste correttive delle entrate</text:p>
          </table:table-cell>
          <table:table-cell office:value-type="float" office:value="25655" table:style-name="ce1">
            <text:p>25655</text:p>
          </table:table-cell>
          <table:table-cell office:value-type="float" office:value="0" table:style-name="ce1">
            <text:p>0</text:p>
          </table:table-cell>
          <table:table-cell office:value-type="float" office:value="22447.31" table:style-name="ce1">
            <text:p>22447,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39.9" table:style-name="ce1">
            <text:p>439,9</text:p>
          </table:table-cell>
          <table:table-cell office:value-type="float" office:value="0" table:style-name="ce1">
            <text:p>0</text:p>
          </table:table-cell>
          <table:table-cell office:value-type="float" office:value="439.9" table:style-name="ce1">
            <text:p>439,9</text:p>
          </table:table-cell>
          <table:table-cell office:value-type="float" office:value="491.13" table:style-name="ce1">
            <text:p>491,13</text:p>
          </table:table-cell>
          <table:table-cell office:value-type="float" office:value="0" table:style-name="ce1">
            <text:p>0</text:p>
          </table:table-cell>
          <table:table-cell office:value-type="float" office:value="491.13" table:style-name="ce1">
            <text:p>491,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650.59" table:style-name="ce1">
            <text:p>5650,59</text:p>
          </table:table-cell>
          <table:table-cell office:value-type="float" office:value="0" table:style-name="ce1">
            <text:p>0</text:p>
          </table:table-cell>
          <table:table-cell office:value-type="float" office:value="5650.59" table:style-name="ce1">
            <text:p>5650,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954.08" table:style-name="ce1">
            <text:p>3954,08</text:p>
          </table:table-cell>
          <table:table-cell office:value-type="float" office:value="0" table:style-name="ce1">
            <text:p>0</text:p>
          </table:table-cell>
          <table:table-cell office:value-type="float" office:value="3954.08" table:style-name="ce1">
            <text:p>3954,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190.699999999997" table:style-name="ce1">
            <text:p>36190,7</text:p>
          </table:table-cell>
          <table:table-cell office:value-type="float" office:value="0" table:style-name="ce1">
            <text:p>0</text:p>
          </table:table-cell>
          <table:table-cell office:value-type="float" office:value="32983.01" table:style-name="ce1">
            <text:p>32983,01</text:p>
          </table:table-cell>
          <table:table-cell table:number-columns-repeated="1630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croaggregato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Macroaggregato 10 - Altre spese correnti</text:p>
          </table:table-cell>
          <table:table-cell office:value-type="float" office:value="176361.67" table:style-name="ce1">
            <text:p>176361,67</text:p>
          </table:table-cell>
          <table:table-cell office:value-type="float" office:value="171754.98" table:style-name="ce1">
            <text:p>171754,98</text:p>
          </table:table-cell>
          <table:table-cell office:value-type="float" office:value="150257.94" table:style-name="ce1">
            <text:p>150257,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248.46" table:style-name="ce1">
            <text:p>7248,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82.11" table:style-name="ce1">
            <text:p>4082,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3008.800000000003" table:style-name="ce1">
            <text:p>73008,8</text:p>
          </table:table-cell>
          <table:table-cell office:value-type="float" office:value="1202" table:style-name="ce1">
            <text:p>1202</text:p>
          </table:table-cell>
          <table:table-cell office:value-type="float" office:value="0" table:style-name="ce1">
            <text:p>0</text:p>
          </table:table-cell>
          <table:table-cell office:value-type="float" office:value="3073.14" table:style-name="ce1">
            <text:p>3073,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89.46" table:style-name="ce1">
            <text:p>2589,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35.36" table:style-name="ce1">
            <text:p>1435,36</text:p>
          </table:table-cell>
          <table:table-cell office:value-type="float" office:value="8490.67" table:style-name="ce1">
            <text:p>8490,67</text:p>
          </table:table-cell>
          <table:table-cell office:value-type="float" office:value="1435.36" table:style-name="ce1">
            <text:p>1435,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74.52" table:style-name="ce1">
            <text:p>1674,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7797.03" table:style-name="ce1">
            <text:p>177797,03</text:p>
          </table:table-cell>
          <table:table-cell office:value-type="float" office:value="271922.14" table:style-name="ce1">
            <text:p>271922,14</text:p>
          </table:table-cell>
          <table:table-cell office:value-type="float" office:value="152895.29999999999" table:style-name="ce1">
            <text:p>152895,3</text:p>
          </table:table-cell>
          <table:table-cell table:number-columns-repeated="1630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Titol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OTALE TITOLO 1 - Spese correnti</text:p>
          </table:table-cell>
          <table:table-cell office:value-type="float" office:value="4437649.7300000004" table:style-name="ce1">
            <text:p>4437649,73</text:p>
          </table:table-cell>
          <table:table-cell office:value-type="float" office:value="171754.98" table:style-name="ce1">
            <text:p>171754,98</text:p>
          </table:table-cell>
          <table:table-cell office:value-type="float" office:value="3818891.81" table:style-name="ce1">
            <text:p>3818891,8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0092.93" table:style-name="ce1">
            <text:p>450092,93</text:p>
          </table:table-cell>
          <table:table-cell office:value-type="float" office:value="7248.46" table:style-name="ce1">
            <text:p>7248,46</text:p>
          </table:table-cell>
          <table:table-cell office:value-type="float" office:value="438629.82" table:style-name="ce1">
            <text:p>438629,82</text:p>
          </table:table-cell>
          <table:table-cell office:value-type="float" office:value="1596361.24" table:style-name="ce1">
            <text:p>1596361,24</text:p>
          </table:table-cell>
          <table:table-cell office:value-type="float" office:value="0" table:style-name="ce1">
            <text:p>0</text:p>
          </table:table-cell>
          <table:table-cell office:value-type="float" office:value="1337108.1599999999" table:style-name="ce1">
            <text:p>1337108,16</text:p>
          </table:table-cell>
          <table:table-cell office:value-type="float" office:value="472346.13" table:style-name="ce1">
            <text:p>472346,13</text:p>
          </table:table-cell>
          <table:table-cell office:value-type="float" office:value="4082.11" table:style-name="ce1">
            <text:p>4082,11</text:p>
          </table:table-cell>
          <table:table-cell office:value-type="float" office:value="448400.35" table:style-name="ce1">
            <text:p>448400,35</text:p>
          </table:table-cell>
          <table:table-cell office:value-type="float" office:value="225054.57" table:style-name="ce1">
            <text:p>225054,57</text:p>
          </table:table-cell>
          <table:table-cell office:value-type="float" office:value="0" table:style-name="ce1">
            <text:p>0</text:p>
          </table:table-cell>
          <table:table-cell office:value-type="float" office:value="193416.41" table:style-name="ce1">
            <text:p>193416,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4404.85" table:style-name="ce1">
            <text:p>374404,85</text:p>
          </table:table-cell>
          <table:table-cell office:value-type="float" office:value="73008.800000000003" table:style-name="ce1">
            <text:p>73008,8</text:p>
          </table:table-cell>
          <table:table-cell office:value-type="float" office:value="360172.66" table:style-name="ce1">
            <text:p>360172,66</text:p>
          </table:table-cell>
          <table:table-cell office:value-type="float" office:value="1951237.4" table:style-name="ce1">
            <text:p>1951237,4</text:p>
          </table:table-cell>
          <table:table-cell office:value-type="float" office:value="3073.14" table:style-name="ce1">
            <text:p>3073,14</text:p>
          </table:table-cell>
          <table:table-cell office:value-type="float" office:value="1974038.86" table:style-name="ce1">
            <text:p>1974038,86</text:p>
          </table:table-cell>
          <table:table-cell office:value-type="float" office:value="871819.09" table:style-name="ce1">
            <text:p>871819,09</text:p>
          </table:table-cell>
          <table:table-cell office:value-type="float" office:value="2589.46" table:style-name="ce1">
            <text:p>2589,46</text:p>
          </table:table-cell>
          <table:table-cell office:value-type="float" office:value="660635.41" table:style-name="ce1">
            <text:p>660635,41</text:p>
          </table:table-cell>
          <table:table-cell office:value-type="float" office:value="22872.78" table:style-name="ce1">
            <text:p>22872,78</text:p>
          </table:table-cell>
          <table:table-cell office:value-type="float" office:value="0" table:style-name="ce1">
            <text:p>0</text:p>
          </table:table-cell>
          <table:table-cell office:value-type="float" office:value="18433.45" table:style-name="ce1">
            <text:p>18433,45</text:p>
          </table:table-cell>
          <table:table-cell office:value-type="float" office:value="1912631.49" table:style-name="ce1">
            <text:p>1912631,49</text:p>
          </table:table-cell>
          <table:table-cell office:value-type="float" office:value="8490.67" table:style-name="ce1">
            <text:p>8490,67</text:p>
          </table:table-cell>
          <table:table-cell office:value-type="float" office:value="1790655.83" table:style-name="ce1">
            <text:p>1790655,83</text:p>
          </table:table-cell>
          <table:table-cell office:value-type="float" office:value="31119.91" table:style-name="ce1">
            <text:p>31119,91</text:p>
          </table:table-cell>
          <table:table-cell office:value-type="float" office:value="0" table:style-name="ce1">
            <text:p>0</text:p>
          </table:table-cell>
          <table:table-cell office:value-type="float" office:value="27717.25" table:style-name="ce1">
            <text:p>27717,25</text:p>
          </table:table-cell>
          <table:table-cell office:value-type="float" office:value="80035.64" table:style-name="ce1">
            <text:p>80035,64</text:p>
          </table:table-cell>
          <table:table-cell office:value-type="float" office:value="1674.52" table:style-name="ce1">
            <text:p>1674,52</text:p>
          </table:table-cell>
          <table:table-cell office:value-type="float" office:value="85464.02" table:style-name="ce1">
            <text:p>85464,02</text:p>
          </table:table-cell>
          <table:table-cell office:value-type="float" office:value="26440.32" table:style-name="ce1">
            <text:p>26440,32</text:p>
          </table:table-cell>
          <table:table-cell office:value-type="float" office:value="0" table:style-name="ce1">
            <text:p>0</text:p>
          </table:table-cell>
          <table:table-cell office:value-type="float" office:value="26440.32" table:style-name="ce1">
            <text:p>26440,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10" table:style-name="ce1">
            <text:p>4610</text:p>
          </table:table-cell>
          <table:table-cell office:value-type="float" office:value="0" table:style-name="ce1">
            <text:p>0</text:p>
          </table:table-cell>
          <table:table-cell office:value-type="float" office:value="4610" table:style-name="ce1">
            <text:p>4610</text:p>
          </table:table-cell>
          <table:table-cell office:value-type="float" office:value="2392.6799999999998" table:style-name="ce1">
            <text:p>2392,68</text:p>
          </table:table-cell>
          <table:table-cell office:value-type="float" office:value="0" table:style-name="ce1">
            <text:p>0</text:p>
          </table:table-cell>
          <table:table-cell office:value-type="float" office:value="2392.6799999999998" table:style-name="ce1">
            <text:p>2392,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459068.76" table:style-name="ce1">
            <text:p>12459068,76</text:p>
          </table:table-cell>
          <table:table-cell office:value-type="float" office:value="271922.14" table:style-name="ce1">
            <text:p>271922,14</text:p>
          </table:table-cell>
          <table:table-cell office:value-type="float" office:value="11187007.029999999" table:style-name="ce1">
            <text:p>11187007,03</text:p>
          </table:table-cell>
          <table:table-cell table:number-columns-repeated="1630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Titol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ITOLO 2 - Spese in conto capitale</text:p>
          </table:table-cell>
          <table:table-cell table:number-columns-repeated="16380" table:style-name="ce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croaggregato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Macroaggregato 2 - Investimenti fissi lordi e acquisto di terreni</text:p>
          </table:table-cell>
          <table:table-cell office:value-type="float" office:value="771042.16" table:style-name="ce1">
            <text:p>771042,16</text:p>
          </table:table-cell>
          <table:table-cell office:value-type="float" office:value="0" table:style-name="ce1">
            <text:p>0</text:p>
          </table:table-cell>
          <table:table-cell office:value-type="float" office:value="717205.46" table:style-name="ce1">
            <text:p>717205,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23.6" table:style-name="ce1">
            <text:p>3023,6</text:p>
          </table:table-cell>
          <table:table-cell office:value-type="float" office:value="0" table:style-name="ce1">
            <text:p>0</text:p>
          </table:table-cell>
          <table:table-cell office:value-type="float" office:value="43235.34" table:style-name="ce1">
            <text:p>43235,34</text:p>
          </table:table-cell>
          <table:table-cell office:value-type="float" office:value="156505.57" table:style-name="ce1">
            <text:p>156505,57</text:p>
          </table:table-cell>
          <table:table-cell office:value-type="float" office:value="0" table:style-name="ce1">
            <text:p>0</text:p>
          </table:table-cell>
          <table:table-cell office:value-type="float" office:value="154337.14000000001" table:style-name="ce1">
            <text:p>154337,14</text:p>
          </table:table-cell>
          <table:table-cell office:value-type="float" office:value="5945.06" table:style-name="ce1">
            <text:p>5945,06</text:p>
          </table:table-cell>
          <table:table-cell office:value-type="float" office:value="0" table:style-name="ce1">
            <text:p>0</text:p>
          </table:table-cell>
          <table:table-cell office:value-type="float" office:value="6801.43" table:style-name="ce1">
            <text:p>6801,43</text:p>
          </table:table-cell>
          <table:table-cell office:value-type="float" office:value="106137.57" table:style-name="ce1">
            <text:p>106137,57</text:p>
          </table:table-cell>
          <table:table-cell office:value-type="float" office:value="0" table:style-name="ce1">
            <text:p>0</text:p>
          </table:table-cell>
          <table:table-cell office:value-type="float" office:value="79102.759999999995" table:style-name="ce1">
            <text:p>79102,7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1481.77" table:style-name="ce1">
            <text:p>81481,77</text:p>
          </table:table-cell>
          <table:table-cell office:value-type="float" office:value="0" table:style-name="ce1">
            <text:p>0</text:p>
          </table:table-cell>
          <table:table-cell office:value-type="float" office:value="90409.41" table:style-name="ce1">
            <text:p>90409,41</text:p>
          </table:table-cell>
          <table:table-cell office:value-type="float" office:value="221571.77" table:style-name="ce1">
            <text:p>221571,77</text:p>
          </table:table-cell>
          <table:table-cell office:value-type="float" office:value="0" table:style-name="ce1">
            <text:p>0</text:p>
          </table:table-cell>
          <table:table-cell office:value-type="float" office:value="219563.61" table:style-name="ce1">
            <text:p>219563,61</text:p>
          </table:table-cell>
          <table:table-cell office:value-type="float" office:value="11224" table:style-name="ce1">
            <text:p>11224</text:p>
          </table:table-cell>
          <table:table-cell office:value-type="float" office:value="0" table:style-name="ce1">
            <text:p>0</text:p>
          </table:table-cell>
          <table:table-cell office:value-type="float" office:value="11224" table:style-name="ce1">
            <text:p>11224</text:p>
          </table:table-cell>
          <table:table-cell office:value-type="float" office:value="21908.78" table:style-name="ce1">
            <text:p>21908,78</text:p>
          </table:table-cell>
          <table:table-cell office:value-type="float" office:value="0" table:style-name="ce1">
            <text:p>0</text:p>
          </table:table-cell>
          <table:table-cell office:value-type="float" office:value="21908.78" table:style-name="ce1">
            <text:p>21908,7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8894.16" table:style-name="ce1">
            <text:p>58894,16</text:p>
          </table:table-cell>
          <table:table-cell office:value-type="float" office:value="0" table:style-name="ce1">
            <text:p>0</text:p>
          </table:table-cell>
          <table:table-cell office:value-type="float" office:value="58894.16" table:style-name="ce1">
            <text:p>58894,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37734.44" table:style-name="ce1">
            <text:p>1437734,44</text:p>
          </table:table-cell>
          <table:table-cell office:value-type="float" office:value="0" table:style-name="ce1">
            <text:p>0</text:p>
          </table:table-cell>
          <table:table-cell office:value-type="float" office:value="1402682.09" table:style-name="ce1">
            <text:p>1402682,09</text:p>
          </table:table-cell>
          <table:table-cell table:number-columns-repeated="1630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croaggregato</text:p>
          </table:table-cell>
          <table:table-cell office:value-type="float" office:value="203" table:style-name="ce1">
            <text:p>203</text:p>
          </table:table-cell>
          <table:table-cell office:value-type="string" table:style-name="ce1">
            <text:p>Macroaggregato 3 - Contributi agli investiment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croaggregato</text:p>
          </table:table-cell>
          <table:table-cell office:value-type="float" office:value="204" table:style-name="ce1">
            <text:p>204</text:p>
          </table:table-cell>
          <table:table-cell office:value-type="string" table:style-name="ce1">
            <text:p>Macroaggregato 4 - Altri trasferimenti in conto capita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5.62" table:style-name="ce1">
            <text:p>155,62</text:p>
          </table:table-cell>
          <table:table-cell office:value-type="float" office:value="0" table:style-name="ce1">
            <text:p>0</text:p>
          </table:table-cell>
          <table:table-cell office:value-type="float" office:value="155.62" table:style-name="ce1">
            <text:p>155,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341" table:style-name="ce1">
            <text:p>283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5.62" table:style-name="ce1">
            <text:p>155,62</text:p>
          </table:table-cell>
          <table:table-cell office:value-type="float" office:value="0" table:style-name="ce1">
            <text:p>0</text:p>
          </table:table-cell>
          <table:table-cell office:value-type="float" office:value="28496.62" table:style-name="ce1">
            <text:p>28496,62</text:p>
          </table:table-cell>
          <table:table-cell table:number-columns-repeated="1630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croaggregato</text:p>
          </table:table-cell>
          <table:table-cell office:value-type="float" office:value="205" table:style-name="ce1">
            <text:p>205</text:p>
          </table:table-cell>
          <table:table-cell office:value-type="string" table:style-name="ce1">
            <text:p>Macroaggregato 5 - Altre spese in conto capitale</text:p>
          </table:table-cell>
          <table:table-cell office:value-type="float" office:value="18021.61" table:style-name="ce1">
            <text:p>18021,61</text:p>
          </table:table-cell>
          <table:table-cell office:value-type="float" office:value="2407786.3199999998" table:style-name="ce1">
            <text:p>2407786,32</text:p>
          </table:table-cell>
          <table:table-cell office:value-type="float" office:value="18021.61" table:style-name="ce1">
            <text:p>18021,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4841.279999999999" table:style-name="ce1">
            <text:p>74841,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1732.99" table:style-name="ce1">
            <text:p>2011732,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172.65" table:style-name="ce1">
            <text:p>16172,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66.66" table:style-name="ce1">
            <text:p>4966,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86054.97" table:style-name="ce1">
            <text:p>1486054,9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4710.17" table:style-name="ce1">
            <text:p>104710,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6456.68" table:style-name="ce1">
            <text:p>176456,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021.61" table:style-name="ce1">
            <text:p>18021,61</text:p>
          </table:table-cell>
          <table:table-cell office:value-type="float" office:value="6307721.7199999997" table:style-name="ce1">
            <text:p>6307721,72</text:p>
          </table:table-cell>
          <table:table-cell office:value-type="float" office:value="18021.61" table:style-name="ce1">
            <text:p>18021,61</text:p>
          </table:table-cell>
          <table:table-cell table:number-columns-repeated="1630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Titol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OTALE TITOLO 2 - Spese in conto capitale</text:p>
          </table:table-cell>
          <table:table-cell office:value-type="float" office:value="789063.77" table:style-name="ce1">
            <text:p>789063,77</text:p>
          </table:table-cell>
          <table:table-cell office:value-type="float" office:value="2407786.3199999998" table:style-name="ce1">
            <text:p>2407786,32</text:p>
          </table:table-cell>
          <table:table-cell office:value-type="float" office:value="735227.07" table:style-name="ce1">
            <text:p>735227,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23.6" table:style-name="ce1">
            <text:p>3023,6</text:p>
          </table:table-cell>
          <table:table-cell office:value-type="float" office:value="74841.279999999999" table:style-name="ce1">
            <text:p>74841,28</text:p>
          </table:table-cell>
          <table:table-cell office:value-type="float" office:value="43235.34" table:style-name="ce1">
            <text:p>43235,34</text:p>
          </table:table-cell>
          <table:table-cell office:value-type="float" office:value="156505.57" table:style-name="ce1">
            <text:p>156505,57</text:p>
          </table:table-cell>
          <table:table-cell office:value-type="float" office:value="2011732.99" table:style-name="ce1">
            <text:p>2011732,99</text:p>
          </table:table-cell>
          <table:table-cell office:value-type="float" office:value="154337.14000000001" table:style-name="ce1">
            <text:p>154337,14</text:p>
          </table:table-cell>
          <table:table-cell office:value-type="float" office:value="5945.06" table:style-name="ce1">
            <text:p>5945,06</text:p>
          </table:table-cell>
          <table:table-cell office:value-type="float" office:value="25000" table:style-name="ce1">
            <text:p>25000</text:p>
          </table:table-cell>
          <table:table-cell office:value-type="float" office:value="6801.43" table:style-name="ce1">
            <text:p>6801,43</text:p>
          </table:table-cell>
          <table:table-cell office:value-type="float" office:value="106137.57" table:style-name="ce1">
            <text:p>106137,57</text:p>
          </table:table-cell>
          <table:table-cell office:value-type="float" office:value="16172.65" table:style-name="ce1">
            <text:p>16172,65</text:p>
          </table:table-cell>
          <table:table-cell office:value-type="float" office:value="79102.759999999995" table:style-name="ce1">
            <text:p>79102,7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1481.77" table:style-name="ce1">
            <text:p>81481,77</text:p>
          </table:table-cell>
          <table:table-cell office:value-type="float" office:value="4966.66" table:style-name="ce1">
            <text:p>4966,66</text:p>
          </table:table-cell>
          <table:table-cell office:value-type="float" office:value="90409.41" table:style-name="ce1">
            <text:p>90409,41</text:p>
          </table:table-cell>
          <table:table-cell office:value-type="float" office:value="221727.39" table:style-name="ce1">
            <text:p>221727,39</text:p>
          </table:table-cell>
          <table:table-cell office:value-type="float" office:value="1486054.97" table:style-name="ce1">
            <text:p>1486054,97</text:p>
          </table:table-cell>
          <table:table-cell office:value-type="float" office:value="219719.23" table:style-name="ce1">
            <text:p>219719,23</text:p>
          </table:table-cell>
          <table:table-cell office:value-type="float" office:value="11224" table:style-name="ce1">
            <text:p>11224</text:p>
          </table:table-cell>
          <table:table-cell office:value-type="float" office:value="0" table:style-name="ce1">
            <text:p>0</text:p>
          </table:table-cell>
          <table:table-cell office:value-type="float" office:value="11224" table:style-name="ce1">
            <text:p>11224</text:p>
          </table:table-cell>
          <table:table-cell office:value-type="float" office:value="21908.78" table:style-name="ce1">
            <text:p>21908,78</text:p>
          </table:table-cell>
          <table:table-cell office:value-type="float" office:value="104710.17" table:style-name="ce1">
            <text:p>104710,17</text:p>
          </table:table-cell>
          <table:table-cell office:value-type="float" office:value="50249.78" table:style-name="ce1">
            <text:p>50249,7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8894.16" table:style-name="ce1">
            <text:p>58894,16</text:p>
          </table:table-cell>
          <table:table-cell office:value-type="float" office:value="176456.68" table:style-name="ce1">
            <text:p>176456,68</text:p>
          </table:table-cell>
          <table:table-cell office:value-type="float" office:value="58894.16" table:style-name="ce1">
            <text:p>58894,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55911.67" table:style-name="ce1">
            <text:p>1455911,67</text:p>
          </table:table-cell>
          <table:table-cell office:value-type="float" office:value="6307721.7199999997" table:style-name="ce1">
            <text:p>6307721,72</text:p>
          </table:table-cell>
          <table:table-cell office:value-type="float" office:value="1449200.32" table:style-name="ce1">
            <text:p>1449200,32</text:p>
          </table:table-cell>
          <table:table-cell table:number-columns-repeated="1630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Titol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TITOLO 3 - Spese per incremento di attivita' finanziarie</text:p>
          </table:table-cell>
          <table:table-cell table:number-columns-repeated="16380" table:style-name="ce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croaggregato</text:p>
          </table:table-cell>
          <table:table-cell office:value-type="float" office:value="301" table:style-name="ce1">
            <text:p>301</text:p>
          </table:table-cell>
          <table:table-cell office:value-type="string" table:style-name="ce1">
            <text:p>Macroaggregato 1 - Acquisizioni di attivitÃ  finanziari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croaggregato</text:p>
          </table:table-cell>
          <table:table-cell office:value-type="float" office:value="304" table:style-name="ce1">
            <text:p>304</text:p>
          </table:table-cell>
          <table:table-cell office:value-type="string" table:style-name="ce1">
            <text:p>Macroaggregato 4 - Altre spese per incremento di attivitÃ  finanziari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Titol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TOTALE TITOLO 3 - Spese per incremento di attivita' finanziari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Titol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TITOLO 4 - Rimborso di prestiti</text:p>
          </table:table-cell>
          <table:table-cell table:number-columns-repeated="16380" table:style-name="ce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croaggregato</text:p>
          </table:table-cell>
          <table:table-cell office:value-type="float" office:value="403" table:style-name="ce1">
            <text:p>403</text:p>
          </table:table-cell>
          <table:table-cell office:value-type="string" table:style-name="ce1">
            <text:p>Macroaggregato 3 - Rimborso mutui e altri finanziamenti a medio lungo termin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03473.65" table:style-name="ce1">
            <text:p>1703473,65</text:p>
          </table:table-cell>
          <table:table-cell office:value-type="float" office:value="0" table:style-name="ce1">
            <text:p>0</text:p>
          </table:table-cell>
          <table:table-cell office:value-type="float" office:value="1650121.91" table:style-name="ce1">
            <text:p>1650121,9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03473.65" table:style-name="ce1">
            <text:p>1703473,65</text:p>
          </table:table-cell>
          <table:table-cell office:value-type="float" office:value="0" table:style-name="ce1">
            <text:p>0</text:p>
          </table:table-cell>
          <table:table-cell office:value-type="float" office:value="1650121.91" table:style-name="ce1">
            <text:p>1650121,91</text:p>
          </table:table-cell>
          <table:table-cell table:number-columns-repeated="1630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Titol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TOTALE TITOLO 4 - Rimborso di prestit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03473.65" table:style-name="ce1">
            <text:p>1703473,65</text:p>
          </table:table-cell>
          <table:table-cell office:value-type="float" office:value="0" table:style-name="ce1">
            <text:p>0</text:p>
          </table:table-cell>
          <table:table-cell office:value-type="float" office:value="1650121.91" table:style-name="ce1">
            <text:p>1650121,9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03473.65" table:style-name="ce1">
            <text:p>1703473,65</text:p>
          </table:table-cell>
          <table:table-cell office:value-type="float" office:value="0" table:style-name="ce1">
            <text:p>0</text:p>
          </table:table-cell>
          <table:table-cell office:value-type="float" office:value="1650121.91" table:style-name="ce1">
            <text:p>1650121,91</text:p>
          </table:table-cell>
          <table:table-cell table:number-columns-repeated="1630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Titolo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TITOLO 7 - Spese per conto terzi e partite di giro</text:p>
          </table:table-cell>
          <table:table-cell table:number-columns-repeated="16380" table:style-name="ce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croaggregato</text:p>
          </table:table-cell>
          <table:table-cell office:value-type="float" office:value="701" table:style-name="ce1">
            <text:p>701</text:p>
          </table:table-cell>
          <table:table-cell office:value-type="string" table:style-name="ce1">
            <text:p>Macroaggregato 1 - Uscite per partite di gir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26119.49" table:style-name="ce1">
            <text:p>1526119,49</text:p>
          </table:table-cell>
          <table:table-cell office:value-type="float" office:value="0" table:style-name="ce1">
            <text:p>0</text:p>
          </table:table-cell>
          <table:table-cell office:value-type="float" office:value="1530442.82" table:style-name="ce1">
            <text:p>1530442,82</text:p>
          </table:table-cell>
          <table:table-cell office:value-type="float" office:value="0" table:style-name="ce1">
            <text:p>0</text:p>
          </table:table-cell>
          <table:table-cell office:value-type="float" office:value="1526119.49" table:style-name="ce1">
            <text:p>1526119,49</text:p>
          </table:table-cell>
          <table:table-cell office:value-type="float" office:value="0" table:style-name="ce1">
            <text:p>0</text:p>
          </table:table-cell>
          <table:table-cell office:value-type="float" office:value="1530442.82" table:style-name="ce1">
            <text:p>1530442,82</text:p>
          </table:table-cell>
          <table:table-cell table:number-columns-repeated="1630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croaggregato</text:p>
          </table:table-cell>
          <table:table-cell office:value-type="float" office:value="702" table:style-name="ce1">
            <text:p>702</text:p>
          </table:table-cell>
          <table:table-cell office:value-type="string" table:style-name="ce1">
            <text:p>Macroaggregato 2 - Uscite per conto terz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352.4500000000007" table:style-name="ce1">
            <text:p>9352,45</text:p>
          </table:table-cell>
          <table:table-cell office:value-type="float" office:value="0" table:style-name="ce1">
            <text:p>0</text:p>
          </table:table-cell>
          <table:table-cell office:value-type="float" office:value="214532.85" table:style-name="ce1">
            <text:p>214532,85</text:p>
          </table:table-cell>
          <table:table-cell office:value-type="float" office:value="0" table:style-name="ce1">
            <text:p>0</text:p>
          </table:table-cell>
          <table:table-cell office:value-type="float" office:value="9352.4500000000007" table:style-name="ce1">
            <text:p>9352,45</text:p>
          </table:table-cell>
          <table:table-cell office:value-type="float" office:value="0" table:style-name="ce1">
            <text:p>0</text:p>
          </table:table-cell>
          <table:table-cell office:value-type="float" office:value="214532.85" table:style-name="ce1">
            <text:p>214532,85</text:p>
          </table:table-cell>
          <table:table-cell table:number-columns-repeated="1630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Titolo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TOTALE TITOLO 7 - Spese per conto terzi e partite di gir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35471.94" table:style-name="ce1">
            <text:p>1535471,94</text:p>
          </table:table-cell>
          <table:table-cell office:value-type="float" office:value="0" table:style-name="ce1">
            <text:p>0</text:p>
          </table:table-cell>
          <table:table-cell office:value-type="float" office:value="1744975.67" table:style-name="ce1">
            <text:p>1744975,67</text:p>
          </table:table-cell>
          <table:table-cell office:value-type="float" office:value="0" table:style-name="ce1">
            <text:p>0</text:p>
          </table:table-cell>
          <table:table-cell office:value-type="float" office:value="1535471.94" table:style-name="ce1">
            <text:p>1535471,94</text:p>
          </table:table-cell>
          <table:table-cell office:value-type="float" office:value="0" table:style-name="ce1">
            <text:p>0</text:p>
          </table:table-cell>
          <table:table-cell office:value-type="float" office:value="1744975.67" table:style-name="ce1">
            <text:p>1744975,67</text:p>
          </table:table-cell>
          <table:table-cell table:number-columns-repeated="16307"/>
        </table:table-row>
        <table:table-row table:style-name="ro1">
          <table:table-cell office:value-type="float" office:value="2022" table:style-name="ce1">
            <text:p>2022</text:p>
          </table:table-cell>
          <table:table-cell table:number-columns-repeated="2" table:style-name="ce1"/>
          <table:table-cell office:value-type="string" table:style-name="ce1">
            <text:p>Totale Missioni - Totale Generale delle Spese</text:p>
          </table:table-cell>
          <table:table-cell office:value-type="float" office:value="5226713.5" table:style-name="ce1">
            <text:p>5226713,5</text:p>
          </table:table-cell>
          <table:table-cell office:value-type="float" office:value="2579541.2999999998" table:style-name="ce1">
            <text:p>2579541,3</text:p>
          </table:table-cell>
          <table:table-cell office:value-type="float" office:value="4554118.88" table:style-name="ce1">
            <text:p>4554118,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3116.53" table:style-name="ce1">
            <text:p>453116,53</text:p>
          </table:table-cell>
          <table:table-cell office:value-type="float" office:value="82089.740000000005" table:style-name="ce1">
            <text:p>82089,74</text:p>
          </table:table-cell>
          <table:table-cell office:value-type="float" office:value="481865.16" table:style-name="ce1">
            <text:p>481865,16</text:p>
          </table:table-cell>
          <table:table-cell office:value-type="float" office:value="1752866.81" table:style-name="ce1">
            <text:p>1752866,81</text:p>
          </table:table-cell>
          <table:table-cell office:value-type="float" office:value="2011732.99" table:style-name="ce1">
            <text:p>2011732,99</text:p>
          </table:table-cell>
          <table:table-cell office:value-type="float" office:value="1491445.3" table:style-name="ce1">
            <text:p>1491445,3</text:p>
          </table:table-cell>
          <table:table-cell office:value-type="float" office:value="478291.19" table:style-name="ce1">
            <text:p>478291,19</text:p>
          </table:table-cell>
          <table:table-cell office:value-type="float" office:value="29082.11" table:style-name="ce1">
            <text:p>29082,11</text:p>
          </table:table-cell>
          <table:table-cell office:value-type="float" office:value="455201.78" table:style-name="ce1">
            <text:p>455201,78</text:p>
          </table:table-cell>
          <table:table-cell office:value-type="float" office:value="331192.14" table:style-name="ce1">
            <text:p>331192,14</text:p>
          </table:table-cell>
          <table:table-cell office:value-type="float" office:value="16172.65" table:style-name="ce1">
            <text:p>16172,65</text:p>
          </table:table-cell>
          <table:table-cell office:value-type="float" office:value="272519.17" table:style-name="ce1">
            <text:p>272519,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4404.85" table:style-name="ce1">
            <text:p>374404,85</text:p>
          </table:table-cell>
          <table:table-cell office:value-type="float" office:value="73008.800000000003" table:style-name="ce1">
            <text:p>73008,8</text:p>
          </table:table-cell>
          <table:table-cell office:value-type="float" office:value="360172.66" table:style-name="ce1">
            <text:p>360172,66</text:p>
          </table:table-cell>
          <table:table-cell office:value-type="float" office:value="2032719.17" table:style-name="ce1">
            <text:p>2032719,17</text:p>
          </table:table-cell>
          <table:table-cell office:value-type="float" office:value="8039.8" table:style-name="ce1">
            <text:p>8039,8</text:p>
          </table:table-cell>
          <table:table-cell office:value-type="float" office:value="2064448.27" table:style-name="ce1">
            <text:p>2064448,27</text:p>
          </table:table-cell>
          <table:table-cell office:value-type="float" office:value="1093546.48" table:style-name="ce1">
            <text:p>1093546,48</text:p>
          </table:table-cell>
          <table:table-cell office:value-type="float" office:value="1488644.43" table:style-name="ce1">
            <text:p>1488644,43</text:p>
          </table:table-cell>
          <table:table-cell office:value-type="float" office:value="880354.64" table:style-name="ce1">
            <text:p>880354,64</text:p>
          </table:table-cell>
          <table:table-cell office:value-type="float" office:value="34096.78" table:style-name="ce1">
            <text:p>34096,78</text:p>
          </table:table-cell>
          <table:table-cell office:value-type="float" office:value="0" table:style-name="ce1">
            <text:p>0</text:p>
          </table:table-cell>
          <table:table-cell office:value-type="float" office:value="29657.45" table:style-name="ce1">
            <text:p>29657,45</text:p>
          </table:table-cell>
          <table:table-cell office:value-type="float" office:value="1934540.27" table:style-name="ce1">
            <text:p>1934540,27</text:p>
          </table:table-cell>
          <table:table-cell office:value-type="float" office:value="113200.84" table:style-name="ce1">
            <text:p>113200,84</text:p>
          </table:table-cell>
          <table:table-cell office:value-type="float" office:value="1840905.61" table:style-name="ce1">
            <text:p>1840905,61</text:p>
          </table:table-cell>
          <table:table-cell office:value-type="float" office:value="31119.91" table:style-name="ce1">
            <text:p>31119,91</text:p>
          </table:table-cell>
          <table:table-cell office:value-type="float" office:value="0" table:style-name="ce1">
            <text:p>0</text:p>
          </table:table-cell>
          <table:table-cell office:value-type="float" office:value="27717.25" table:style-name="ce1">
            <text:p>27717,25</text:p>
          </table:table-cell>
          <table:table-cell office:value-type="float" office:value="80035.64" table:style-name="ce1">
            <text:p>80035,64</text:p>
          </table:table-cell>
          <table:table-cell office:value-type="float" office:value="1674.52" table:style-name="ce1">
            <text:p>1674,52</text:p>
          </table:table-cell>
          <table:table-cell office:value-type="float" office:value="85464.02" table:style-name="ce1">
            <text:p>85464,02</text:p>
          </table:table-cell>
          <table:table-cell office:value-type="float" office:value="26440.32" table:style-name="ce1">
            <text:p>26440,32</text:p>
          </table:table-cell>
          <table:table-cell office:value-type="float" office:value="0" table:style-name="ce1">
            <text:p>0</text:p>
          </table:table-cell>
          <table:table-cell office:value-type="float" office:value="26440.32" table:style-name="ce1">
            <text:p>26440,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3504.160000000003" table:style-name="ce1">
            <text:p>63504,16</text:p>
          </table:table-cell>
          <table:table-cell office:value-type="float" office:value="176456.68" table:style-name="ce1">
            <text:p>176456,68</text:p>
          </table:table-cell>
          <table:table-cell office:value-type="float" office:value="63504.160000000003" table:style-name="ce1">
            <text:p>63504,16</text:p>
          </table:table-cell>
          <table:table-cell office:value-type="float" office:value="2392.6799999999998" table:style-name="ce1">
            <text:p>2392,68</text:p>
          </table:table-cell>
          <table:table-cell office:value-type="float" office:value="0" table:style-name="ce1">
            <text:p>0</text:p>
          </table:table-cell>
          <table:table-cell office:value-type="float" office:value="2392.6799999999998" table:style-name="ce1">
            <text:p>2392,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03473.65" table:style-name="ce1">
            <text:p>1703473,65</text:p>
          </table:table-cell>
          <table:table-cell office:value-type="float" office:value="0" table:style-name="ce1">
            <text:p>0</text:p>
          </table:table-cell>
          <table:table-cell office:value-type="float" office:value="1650121.91" table:style-name="ce1">
            <text:p>1650121,9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35471.94" table:style-name="ce1">
            <text:p>1535471,94</text:p>
          </table:table-cell>
          <table:table-cell office:value-type="float" office:value="0" table:style-name="ce1">
            <text:p>0</text:p>
          </table:table-cell>
          <table:table-cell office:value-type="float" office:value="1744975.67" table:style-name="ce1">
            <text:p>1744975,67</text:p>
          </table:table-cell>
          <table:table-cell office:value-type="float" office:value="0" table:style-name="ce1">
            <text:p>0</text:p>
          </table:table-cell>
          <table:table-cell office:value-type="float" office:value="17153926.02" table:style-name="ce1">
            <text:p>17153926,02</text:p>
          </table:table-cell>
          <table:table-cell office:value-type="float" office:value="6579643.8600000003" table:style-name="ce1">
            <text:p>6579643,86</text:p>
          </table:table-cell>
          <table:table-cell office:value-type="float" office:value="16031304.93" table:style-name="ce1">
            <text:p>16031304,93</text:p>
          </table:table-cell>
          <table:table-cell table:number-columns-repeated="16307"/>
        </table:table-row>
        <table:table-row table:style-name="ro1">
          <table:table-cell office:value-type="float" office:value="2022" table:style-name="ce1">
            <text:p>2022</text:p>
          </table:table-cell>
          <table:table-cell table:number-columns-repeated="2" table:style-name="ce1"/>
          <table:table-cell office:value-type="string" table:style-name="ce1">
            <text:p>AVANZO FORMATOSI NELL'ESERCIZIO/FONDO DI CASSA (Totale generale delle entrate - Totale generale delle spese)</text:p>
          </table:table-cell>
          <table:table-cell table:number-columns-repeated="70" table:style-name="ce1"/>
          <table:table-cell office:value-type="float" office:value="5591567.9299999997" table:style-name="ce1">
            <text:p>5591567,93</text:p>
          </table:table-cell>
          <table:table-cell table:style-name="ce1"/>
          <table:table-cell office:value-type="float" office:value="6730291.4299999997" table:style-name="ce1">
            <text:p>6730291,43</text:p>
          </table:table-cell>
          <table:table-cell table:number-columns-repeated="16307"/>
        </table:table-row>
        <table:table-row table:number-rows-repeated="10485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Colore_32_1" style:display-name="20% - Colore 1" style:family="table-cell" style:data-style-name="N0">
      <style:table-cell-properties fo:background-color="#D9E1F2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DEBF7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4C6E7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DD7EE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8EA9DB"/>
    </style:style>
    <style:style style:name="_54_0_37__32_-_32_Colore_32_2" style:display-name="60% - Colore 2" style:family="table-cell" style:data-style-name="N0">
      <style:table-cell-properties fo:background-color="#F4B084"/>
    </style:style>
    <style:style style:name="_54_0_37__32_-_32_Colore_32_3" style:display-name="60% - Colore 3" style:family="table-cell" style:data-style-name="N0">
      <style:table-cell-properties fo:background-color="#C9C9C9"/>
    </style:style>
    <style:style style:name="_54_0_37__32_-_32_Colore_32_4" style:display-name="60% - Colore 4" style:family="table-cell" style:data-style-name="N0">
      <style:table-cell-properties fo:background-color="#FFD966"/>
    </style:style>
    <style:style style:name="_54_0_37__32_-_32_Colore_32_5" style:display-name="60% - Colore 5" style:family="table-cell" style:data-style-name="N0">
      <style:table-cell-properties fo:background-color="#9BC2E6"/>
    </style:style>
    <style:style style:name="_54_0_37__32_-_32_Colore_32_6" style:display-name="60% - Colore 6" style:family="table-cell" style:data-style-name="N0">
      <style:table-cell-properties fo:background-color="#A9D08E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472C4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5B9BD5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628</meta:generator>
    <meta:initial-creator>Vania Cappellari</meta:initial-creator>
    <dc:creator>Vania Cappellari</dc:creator>
    <meta:creation-date>2024-06-26T13:55:41Z</meta:creation-date>
    <dc:date>2024-06-26T13:55:42Z</dc:date>
    <meta:editing-duration>PT0S</meta:editing-duration>
  </office:meta>
</office:document-meta>
</file>